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76</text:p>
          </table:table-cell>
          <table:table-cell table:number-columns-repeated="4" table:style-name="ce10"/>
          <table:table-cell office:value-type="string" table:style-name="ce12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40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7">
            <text:p>1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41BD655E8EF8B3B1803E8A83CE7A6AF73FC4344A66DE973EB4E9D57DCC62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07T12:19:13Z</meta:creation-date>
    <dc:date>2026-04-07T12:19:14Z</dc:date>
  </office:meta>
</office:document-meta>
</file>